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37.3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577081__jacoder23__master-spark-imitation</text:p>
          </table:table-cell>
          <table:table-cell office:value-type="string" calcext:value-type="string">
            <text:p>“Created with Kairatune. Imitating a sound effect that plays in the Touhou Project series of games.” - jacoder23</text:p>
          </table:table-cell>
        </table:table-row>
        <table:table-row table:style-name="ro1">
          <table:table-cell office:value-type="string" calcext:value-type="string">
            <text:p>laser01</text:p>
          </table:table-cell>
          <table:table-cell office:value-type="string" calcext:value-type="string">
            <text:p>Rumor has it, it’s the origin of ZUN’s famous <text:span text:style-name="T1">pichuun </text:span><text:span text:style-name="T2">sound. Needs at least some EQ and reverb before it should be used for that though </text:span><text:span text:style-name="T2"><text:a xlink:href="https://web.archive.org/web/20060117143932/http://ckgamefactory.hp.infoseek.co.jp/sounds.html" xlink:type="simple">https://web.archive.org/web/20060117143932/http://ckgamefactory.hp.infoseek.co.jp/sounds.html</text:a></text:span></text:p>
          </table:table-cell>
        </table:table-row>
        <table:table-row table:style-name="ro1">
          <table:table-cell office:value-type="string" calcext:value-type="string">
            <text:p>laser01_processed (pichuun basic)</text:p>
          </table:table-cell>
          <table:table-cell office:value-type="string" calcext:value-type="string">
            <text:p>laser01 but with some basic EQ and reverb applied, lacks the phaser effect, but its servicea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00-00-00</text:date>, <text:time style:data-style-name="N2" text:time-value="14:42:34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2-04-09T14:42:58.733000000</dc:date>
    <meta:editing-duration>PT14M8S</meta:editing-duration>
    <meta:editing-cycles>9</meta:editing-cycles>
    <meta:generator>LibreOffice/7.1.1.2$Windows_X86_64 LibreOffice_project/fe0b08f4af1bacafe4c7ecc87ce55bb426164676</meta:generator>
    <meta:document-statistic meta:table-count="1" meta:cell-count="8" meta:object-count="0"/>
  </office:meta>
</office:document-meta>
</file>